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460000001E7FA69AB2.gif"/>
  <manifest:file-entry manifest:media-type="image/gif" manifest:full-path="Pictures/10000000000000460000001E64FC018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master-page-name="Standard">
      <style:paragraph-properties fo:margin-top="0cm" fo:margin-bottom="0cm" fo:line-height="100%" style:page-number="auto"/>
      <style:text-properties style:font-name="Times New Roman" fo:font-size="12pt" style:font-name-asian="Times New Roman1" style:font-size-asian="12pt" style:language-asian="fr" style:country-asian="FR" style:font-name-complex="Times New Roman1" style:font-size-complex="12pt"/>
    </style:style>
    <style:style style:name="P3" style:family="paragraph" style:parent-style-name="Standard">
      <style:paragraph-properties fo:margin-top="0cm" fo:margin-bottom="0.132cm" fo:line-height="100%"/>
    </style:style>
    <style:style style:name="P4" style:family="paragraph" style:parent-style-name="Standard">
      <style:paragraph-properties fo:margin-top="0.132cm" fo:margin-bottom="0.132cm" fo:line-height="100%"/>
    </style:style>
    <style:style style:name="P5" style:family="paragraph">
      <style:paragraph-properties fo:text-align="center"/>
      <style:text-properties fo:font-size="18pt"/>
    </style:style>
    <style:style style:name="T1" style:family="text">
      <style:text-properties style:font-name="Arial1" fo:font-size="6.5pt" fo:font-weight="bold" style:font-name-asian="Times New Roman1" style:font-size-asian="6.5pt" style:language-asian="fr" style:country-asian="FR" style:font-weight-asian="bold" style:font-name-complex="Arial2" style:font-size-complex="6.5pt" style:font-weight-complex="bold"/>
    </style:style>
    <style:style style:name="T2" style:family="text">
      <style:text-properties style:font-name="Times New Roman" fo:font-size="12pt" style:font-name-asian="Times New Roman1" style:font-size-asian="12pt" style:language-asian="fr" style:country-asian="FR" style:font-name-complex="Times New Roman1" style:font-size-complex="12pt"/>
    </style:style>
    <style:style style:name="T3" style:family="text">
      <style:text-properties fo:color="#333333" style:font-name="Arial1" fo:font-size="6.5pt" fo:font-weight="bold" style:font-name-asian="Times New Roman1" style:font-size-asian="6.5pt" style:language-asian="fr" style:country-asian="FR" style:font-weight-asian="bold" style:font-name-complex="Arial2" style:font-size-complex="6.5pt" style:font-weight-complex="bold"/>
    </style:style>
    <style:style style:name="T4" style:family="text">
      <style:text-properties fo:color="#333333" style:font-name="Arial1" fo:font-size="12pt" style:font-name-asian="Times New Roman1" style:font-size-asian="12pt" style:language-asian="fr" style:country-asian="FR"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853cm" svg:height="0.795cm" svg:x="0cm" svg:y="0cm">
        <draw:image xlink:href="Pictures/10000000000000460000001E7FA69AB2.gif" xlink:type="simple" xlink:show="embed" xlink:actuate="onLoad">
          <text:p/>
        </draw:image>
      </draw:frame>
      <draw:frame text:anchor-type="page" text:anchor-page-number="0" draw:z-index="2" draw:name="Picture 2" draw:style-name="gr1" draw:text-style-name="P5" svg:width="1.853cm" svg:height="0.795cm" svg:x="0cm" svg:y="0cm">
        <draw:image xlink:href="Pictures/10000000000000460000001E64FC018C.gif" xlink:type="simple" xlink:show="embed" xlink:actuate="onLoad">
          <text:p/>
        </draw:image>
      </draw:frame>
      <text:p text:style-name="P2"/>
      <text:h text:style-name="P4" text:outline-level="4"><text:span text:style-name="T1">Conduite Accompagnée (AAC)</text:span></text:h>
      <text:p text:style-name="P1"><draw:frame draw:style-name="fr1" text:anchor-type="as-char" svg:width="1.854cm" svg:height="0.796cm" draw:z-index="1"><draw:image xlink:href="Pictures/10000000000000460000001E7FA69AB2.gif" xlink:type="simple" xlink:show="embed" xlink:actuate="onLoad"/></draw:frame></text:p>
      <text:p text:style-name="P3"><text:span text:style-name="T2">La conduite accompagnée (AAC) est la formation incontournable pour les jeunes dès 15 ans. Cette approche pédagogique permet d'acquérir une solide expérience de conduite avant d'obtenir le permis de conduire (permis B).<text:line-break/>Dès le code réussi, la formation pratique ne peut pas être inférieure à 20 heures de cours de conduite en auto-école, ou 13 heures pour les véhicules équipés d'une boîte de vitesses automatique.<text:line-break/>Ensuite, pendant une période de minimum un an et de maximum 3 ans, l'élève doit conduire au minimum 3000 kms avec un accompagnateur.</text:span></text:p>
      <text:h text:style-name="P4" text:outline-level="4"><text:span text:style-name="T3">Conduite supervisée</text:span></text:h>
      <text:p text:style-name="P1"><draw:frame draw:style-name="fr1" text:anchor-type="as-char" svg:width="1.854cm" svg:height="0.796cm" draw:z-index="3"><draw:image xlink:href="Pictures/10000000000000460000001E64FC018C.gif" xlink:type="simple" xlink:show="embed" xlink:actuate="onLoad"/></draw:frame></text:p>
      <text:p text:style-name="P3"><text:span text:style-name="T4">La conduite supervisée permet au candidat de plus de 18 ans d’acquérir une expérience complémentaire de conduite et la confiance au volant pour le passage de l'épreuve pratique. Elle augmente les chances de réussite et permet d’apprendre à moindre coût. Cet entraînement à la conduite se déroule avec un accompagnateur. La conduite supervisée peut être mise en œuvre dès la conclusion du contrat, en fin de formation initiale ou après échec à l'épreuve de conduite. Le candidat doit avoir réussi le code et l'évaluation de fin de formation initiale (20h mini en école de conduite), participé à un rendez-vous préalable et obtenu l'accord préalable écrit de l'assureur. L‘accompagnateur doit être titulaire du permis de conduire depuis au moins cinq ans sans interrup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4_20_Car" style:display-name="Titre 4 Car" style:family="text" style:parent-style-name="Default_20_Paragraph_20_Fon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zertyuiop1630@outlook.fr</meta:initial-creator>
    <dc:creator>azertyuiop1630@outlook.fr</dc:creator>
    <meta:editing-cycles>1</meta:editing-cycles>
    <meta:creation-date>2019-09-12T12:51:00</meta:creation-date>
    <dc:date>2019-09-12T12:52:00</dc:date>
    <meta:editing-duration>PT1S</meta:editing-duration>
    <meta:generator>OpenOffice/4.1.2$Win32 OpenOffice.org_project/412m3$Build-9782</meta:generator>
    <meta:document-statistic meta:table-count="0" meta:image-count="2" meta:object-count="0" meta:page-count="1" meta:paragraph-count="6" meta:word-count="215" meta:character-count="13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